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www.youtube.com/watch?v=xdlzgSFZA7I&amp;list=PL9_8dMXDttU22I8jZJWM2oOhJqBTbTSTE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2-06-15T09:10:55.830582249</meta:creation-date>
    <dc:date>2022-06-15T09:11:34.499383625</dc:date>
    <meta:editing-duration>PT39S</meta:editing-duration>
    <meta:editing-cycles>1</meta:editing-cycles>
    <meta:document-statistic meta:table-count="0" meta:image-count="0" meta:object-count="0" meta:page-count="1" meta:paragraph-count="1" meta:word-count="1" meta:character-count="83" meta:non-whitespace-character-count="83"/>
    <meta:generator>LibreOffice/6.3.5.2$Linux_X86_64 LibreOffice_project/30$Build-2</meta:generator>
  </office:meta>
</office:document-meta>
</file>